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1ecba" style:font-size-asian="11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text-properties style:font-name="Verdana" fo:font-size="11pt" officeooo:paragraph-rsid="000ed096" style:font-size-asian="11pt" style:font-size-complex="11pt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470a4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f98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52ba" style:font-weight-asian="normal" style:font-weight-complex="normal"/>
    </style:style>
    <style:style style:name="T11" style:family="text">
      <style:text-properties fo:font-weight="normal" officeooo:rsid="003089b5" style:font-weight-asian="normal" style:font-weight-complex="normal"/>
    </style:style>
    <style:style style:name="T12" style:family="text">
      <style:text-properties fo:font-weight="normal" officeooo:rsid="0031ecba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3814"/>
    </style:style>
    <style:style style:name="T15" style:family="text">
      <style:text-properties officeooo:rsid="003089b5"/>
    </style:style>
    <style:style style:name="T16" style:family="text">
      <style:text-properties officeooo:rsid="0031ecb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99562"/>
    </style:style>
    <style:style style:name="T19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9">Nº </text:span><text:span text:style-name="T10">30</text:span><text:span text:style-name="T12">871</text:span><text:span text:style-name="T11"> </text:span><text:span text:style-name="T12">CD-BDP</text:span><text:span text:style-name="T4">,</text:span> de<text:span text:style-name="T5">l</text:span><text:span text:style-name="T13"> </text:span><text:span text:style-name="T8">Diputad</text:span><text:span text:style-name="T13">o </text:span><text:span text:style-name="T16">Gabriel Real; </text:span><text:s/><text:span text:style-name="T14">por el cual </text:span><text:span text:style-name="T15">se solicita al</text:span><text:span text:style-name="T14"> Poder Ejecutivo </text:span><text:span text:style-name="T15">a través del organismo que corresponda, </text:span><text:span text:style-name="T16">evalúe la posibilidad de suministrar la prestación de los servicios de una Terapista Ocupacional, personal fundamental para el desarrollo del taller protegido del AANAD, Asociación de Ayuda al Niño y Adolescente Discapacitado, personería Jurídica Nº 495 de la ciudad de Coronda</text:span><text:span text:style-name="T7">; </text:span><text:span text:style-name="T6">y por las razones expuestas y las que dará el miembro informante, </text:span><text:span text:style-name="T4">aconseja </text:span><text:span text:style-name="T13">su aprobación.</text:span></text:p>
      <text:p text:style-name="P7"/>
      <text:p text:style-name="P13"><text:span text:style-name="T1">S</text:span><text:span text:style-name="T2">ala de la Comisión, </text:span><text:span text:style-name="T3">5 de mayo de 2016.</text:span></text:p>
      <text:p text:style-name="P12"><text:span text:style-name="T3"/></text:p>
      <text:p text:style-name="P6"><text:span text:style-name="T17">FIRMANTES</text:span><text:span text:style-name="T1">:</text:span> <text:s/><text:span text:style-name="T18">GARCIA – BENAS – ARCANDO – GALDEANO – MAS VARELA </text:span><text:span text:style-name="T19"><text:s/></text:span><text:span text:style-name="T18"><text:s/>BLANCO</text:span><text:span text:style-name="T19">- </text:span><text:span text:style-name="T18">PALO OLIVER – MARTINO – ANGELINI – CAVALLERO</text:span></text:p>
      <text:p text:style-name="Standard"><text:span text:style-name="T3"/></text:p>
      <text:p text:style-name="P5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51S</meta:editing-duration>
    <meta:editing-cycles>40</meta:editing-cycles>
    <meta:print-date>2015-05-27T10:16:47</meta:print-date>
    <dc:date>2016-05-05T11:59:40</dc:date>
    <meta:document-statistic meta:table-count="0" meta:image-count="1" meta:object-count="0" meta:page-count="1" meta:paragraph-count="5" meta:word-count="127" meta:character-count="838" meta:non-whitespace-character-count="702"/>
    <meta:template xlink:type="simple" xlink:actuate="onRequest" xlink:title="Predeterminado" xlink:href="../../../../Datos%20de%20programa/LibreOffice/3/user/template/Predeterminado.ott" meta:date="2012-10-05T11:34:51.79"/>
  </office:meta>
</office:document-meta>
</file>